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4pt" officeooo:paragraph-rsid="00180fc8" style:font-size-asian="14pt" style:font-size-complex="14pt"/>
    </style:style>
    <style:style style:name="T1" style:family="text">
      <style:text-properties officeooo:rsid="00180fc8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80f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На основании п.п.1 п.7 ст.39.18.ЗК Администрация Сандовского муниципального округа Тверской области, в связи с поступившим заявлением о намерении участвовать в аукционе на право заключения договора аренды, </text:span><text:span text:style-name="T2">отказ</text:span><text:span text:style-name="T3">ывает</text:span><text:span text:style-name="T2"> в предоставлении земельного участка без проведения аукциона лицу, обратившемуся с заявлением о предоставлении земельного участка, и <text:s/></text:span><text:span text:style-name="T3">принимает решение о </text:span><text:span text:style-name="T2">проведении аукциона <text:s/>на право заключения договора аренды земельного участка для целей, указанных в заявлении о предоставлении земельного участк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5T11:06:43.264000000</meta:creation-date>
    <dc:date>2022-03-15T11:14:49.724000000</dc:date>
    <meta:editing-duration>PT8M6S</meta:editing-duration>
    <meta:editing-cycles>1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" meta:word-count="64" meta:character-count="515" meta:non-whitespace-character-count="450"/>
  </office:meta>
</office:document-meta>
</file>